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>
      <style:table-properties style:width="26.665cm" fo:margin-left="-0.577cm" table:align="left" style:writing-mode="lr-tb"/>
    </style:style>
    <style:style style:name="Taula3.A" style:family="table-column">
      <style:table-column-properties style:column-width="3.505cm"/>
    </style:style>
    <style:style style:name="Taula3.B" style:family="table-column">
      <style:table-column-properties style:column-width="6.082cm"/>
    </style:style>
    <style:style style:name="Taula3.C" style:family="table-column">
      <style:table-column-properties style:column-width="4.708cm"/>
    </style:style>
    <style:style style:name="Taula3.D" style:family="table-column">
      <style:table-column-properties style:column-width="8.624cm"/>
    </style:style>
    <style:style style:name="Taula3.E" style:family="table-column">
      <style:table-column-properties style:column-width="3.74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6666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E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" style:family="table">
      <style:table-properties style:width="26.663cm" fo:margin-left="-0.5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3.403cm"/>
    </style:style>
    <style:style style:name="Taula1.B" style:family="table-column">
      <style:table-column-properties style:column-width="6.082cm"/>
    </style:style>
    <style:style style:name="Taula1.C" style:family="table-column">
      <style:table-column-properties style:column-width="4.706cm"/>
    </style:style>
    <style:style style:name="Taula1.D" style:family="table-column">
      <style:table-column-properties style:column-width="8.694cm"/>
    </style:style>
    <style:style style:name="Taula1.E" style:family="table-column">
      <style:table-column-properties style:column-width="3.77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faa6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background-color="#f7a19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3" style:family="table-row">
      <style:table-row-properties style:min-row-height="1.099cm" fo:keep-together="auto"/>
    </style:style>
    <style:style style:name="Taula1.A3" style:family="table-cell">
      <style:table-cell-properties style:vertical-align="top" fo:background-color="#f5822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4" style:family="table-row">
      <style:table-row-properties style:min-row-height="1.191cm" fo:keep-together="auto"/>
    </style:style>
    <style:style style:name="Tau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5" style:family="table-row">
      <style:table-row-properties style:min-row-height="1.117cm" fo:keep-together="auto"/>
    </style:style>
    <style:style style:name="Taula1.A5" style:family="table-cell">
      <style:table-cell-properties style:vertical-align="top" fo:background-color="#faa61a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E5" style:family="table-cell">
      <style:table-cell-properties style:vertical-align="top" fo:background-color="#f7a19a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7" style:family="table-row">
      <style:table-row-properties style:min-row-height="2.471cm" fo:keep-together="auto"/>
    </style:style>
    <style:style style:name="Taula1.A7" style:family="table-cell">
      <style:table-cell-properties style:vertical-align="top" fo:background-color="#f5822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9" style:family="table-row">
      <style:table-row-properties style:min-row-height="1.233cm" fo:keep-together="auto"/>
    </style:style>
    <style:style style:name="Tau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" style:family="table">
      <style:table-properties style:width="26.663cm" fo:margin-left="-0.5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3.403cm"/>
    </style:style>
    <style:style style:name="Taula2.B" style:family="table-column">
      <style:table-column-properties style:column-width="6.082cm"/>
    </style:style>
    <style:style style:name="Taula2.C" style:family="table-column">
      <style:table-column-properties style:column-width="4.706cm"/>
    </style:style>
    <style:style style:name="Taula2.D" style:family="table-column">
      <style:table-column-properties style:column-width="8.694cm"/>
    </style:style>
    <style:style style:name="Taula2.E" style:family="table-column">
      <style:table-column-properties style:column-width="3.778cm"/>
    </style:style>
    <style:style style:name="Taula2.1" style:family="table-row">
      <style:table-row-properties style:min-row-height="1.508cm" fo:keep-together="auto"/>
    </style:style>
    <style:style style:name="Taula2.A1" style:family="table-cell">
      <style:table-cell-properties style:vertical-align="top" fo:background-color="#00a65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1" style:family="table-cell">
      <style:table-cell-properties style:vertical-align="top" fo:background-color="#f7a19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1.127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" style:family="table">
      <style:table-properties style:width="26.663cm" fo:margin-left="-0.5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3.403cm"/>
    </style:style>
    <style:style style:name="Taula4.B" style:family="table-column">
      <style:table-column-properties style:column-width="6.082cm"/>
    </style:style>
    <style:style style:name="Taula4.C" style:family="table-column">
      <style:table-column-properties style:column-width="4.706cm"/>
    </style:style>
    <style:style style:name="Taula4.D" style:family="table-column">
      <style:table-column-properties style:column-width="8.694cm"/>
    </style:style>
    <style:style style:name="Taula4.E" style:family="table-column">
      <style:table-column-properties style:column-width="3.778cm"/>
    </style:style>
    <style:style style:name="Taula4.1" style:family="table-row">
      <style:table-row-properties style:min-row-height="1.588cm" fo:keep-together="auto"/>
    </style:style>
    <style:style style:name="Taula4.A1" style:family="table-cell">
      <style:table-cell-properties style:vertical-align="top" fo:background-color="#faa6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1" style:family="table-cell">
      <style:table-cell-properties style:vertical-align="top" fo:background-color="#00b6b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1.402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3" style:family="table-row">
      <style:table-row-properties style:min-row-height="1.554cm" fo:keep-together="auto"/>
    </style:style>
    <style:style style:name="Taula4.A3" style:family="table-cell">
      <style:table-cell-properties style:vertical-align="top" fo:background-color="#f5822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E3" style:family="table-cell">
      <style:table-cell-properties style:vertical-align="top" fo:background-color="#00b6b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4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" style:family="table">
      <style:table-properties style:width="26.663cm" fo:margin-left="-0.5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5.A" style:family="table-column">
      <style:table-column-properties style:column-width="3.403cm"/>
    </style:style>
    <style:style style:name="Taula5.B" style:family="table-column">
      <style:table-column-properties style:column-width="6.082cm"/>
    </style:style>
    <style:style style:name="Taula5.C" style:family="table-column">
      <style:table-column-properties style:column-width="4.706cm"/>
    </style:style>
    <style:style style:name="Taula5.D" style:family="table-column">
      <style:table-column-properties style:column-width="8.694cm"/>
    </style:style>
    <style:style style:name="Taula5.E" style:family="table-column">
      <style:table-column-properties style:column-width="3.778cm"/>
    </style:style>
    <style:style style:name="Taula5.1" style:family="table-row">
      <style:table-row-properties style:min-row-height="0.9cm" fo:keep-together="auto"/>
    </style:style>
    <style:style style:name="Taula5.A1" style:family="table-cell">
      <style:table-cell-properties style:vertical-align="top" fo:background-color="#ce181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1" style:family="table-cell">
      <style:table-cell-properties style:vertical-align="top" fo:background-color="#f7a19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2" style:family="table-row">
      <style:table-row-properties style:min-row-height="0.132cm" fo:keep-together="auto"/>
    </style:style>
    <style:style style:name="Tau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3" style:family="table-row">
      <style:table-row-properties style:min-row-height="0.96cm" fo:keep-together="auto"/>
    </style:style>
    <style:style style:name="Taula5.A3" style:family="table-cell">
      <style:table-cell-properties style:vertical-align="top" fo:background-color="#ba131a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E3" style:family="table-cell">
      <style:table-cell-properties style:vertical-align="top" fo:background-color="#f7a19a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5.4" style:family="table-row">
      <style:table-row-properties style:min-row-height="1.311cm" fo:keep-together="auto"/>
    </style:style>
    <style:style style:name="Tau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" style:family="table">
      <style:table-properties style:width="26.663cm" fo:margin-left="-0.5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6.A" style:family="table-column">
      <style:table-column-properties style:column-width="3.403cm"/>
    </style:style>
    <style:style style:name="Taula6.B" style:family="table-column">
      <style:table-column-properties style:column-width="6.082cm"/>
    </style:style>
    <style:style style:name="Taula6.C" style:family="table-column">
      <style:table-column-properties style:column-width="4.706cm"/>
    </style:style>
    <style:style style:name="Taula6.D" style:family="table-column">
      <style:table-column-properties style:column-width="8.694cm"/>
    </style:style>
    <style:style style:name="Taula6.E" style:family="table-column">
      <style:table-column-properties style:column-width="3.778cm"/>
    </style:style>
    <style:style style:name="Taula6.1" style:family="table-row">
      <style:table-row-properties style:min-row-height="1.191cm" fo:keep-together="auto"/>
    </style:style>
    <style:style style:name="Taula6.A1" style:family="table-cell">
      <style:table-cell-properties style:vertical-align="top" fo:background-color="#ce181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" style:family="table-cell">
      <style:table-cell-properties style:vertical-align="top" fo:background-color="#00b6b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style:min-row-height="1.508cm" fo:keep-together="auto"/>
    </style:style>
    <style:style style:name="Taula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writing-mode="lr-tb"/>
      <style:text-properties fo:font-size="8pt" officeooo:rsid="0005c4f3" officeooo:paragraph-rsid="0006b658" style:font-size-asian="7pt" style:font-size-complex="8pt"/>
    </style:style>
    <style:style style:name="P2" style:family="paragraph" style:parent-style-name="Text_20_body">
      <style:text-properties style:font-name="Calibri" fo:font-size="12pt" fo:font-style="normal" fo:font-weight="normal" officeooo:paragraph-rsid="0006b65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style:snap-to-layout-grid="false"/>
      <style:text-properties fo:color="#000000" style:font-name="Calibri" fo:font-size="12pt" fo:font-weight="normal" officeooo:paragraph-rsid="0006b658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style:snap-to-layout-grid="false"/>
      <style:text-properties fo:color="#000000" style:font-name="Calibri" fo:font-size="12pt" fo:language="ca" fo:country="ES" fo:font-weight="normal" officeooo:paragraph-rsid="0006b6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Calibri" fo:language="ca" fo:country="ES" fo:font-weight="bold" officeooo:rsid="000fd87a" officeooo:paragraph-rsid="0006b658" style:font-weight-asian="bold" style:font-weight-complex="bold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Calibri" fo:language="ca" fo:country="ES" officeooo:rsid="0009db12" officeooo:paragraph-rsid="0006b658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Calibri" fo:language="ca" fo:country="ES" officeooo:paragraph-rsid="0006b658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Calibri" fo:font-size="10.5pt" fo:language="ca" fo:country="ES" officeooo:rsid="00a2f6a3" officeooo:paragraph-rsid="0006b658" style:font-size-asian="10.5pt" style:font-size-complex="10.5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Calibri" fo:language="ca" fo:country="ES" fo:font-weight="bold" officeooo:rsid="0027c3e0" officeooo:paragraph-rsid="0006b658"/>
    </style:style>
    <style:style style:name="P10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Calibri" fo:language="ca" fo:country="ES" fo:font-weight="bold" officeooo:rsid="0026414b" officeooo:paragraph-rsid="0006b658"/>
    </style:style>
    <style:style style:name="P11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Calibri" fo:language="ca" fo:country="ES" fo:font-weight="bold" officeooo:paragraph-rsid="0006b658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Calibri" fo:language="ca" fo:country="ES" fo:font-weight="bold" officeooo:paragraph-rsid="0006b658"/>
    </style:style>
    <style:style style:name="P13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Calibri" fo:language="ca" fo:country="ES" fo:font-weight="bold" officeooo:paragraph-rsid="0006b658" fo:background-color="#faa61a"/>
    </style:style>
    <style:style style:name="P14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Calibri" fo:font-size="10.5pt" fo:language="ca" fo:country="ES" officeooo:paragraph-rsid="0006b658" style:font-size-asian="10.5pt" style:font-size-complex="10.5pt"/>
    </style:style>
    <style:style style:name="P15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Calibri" fo:font-size="10.5pt" fo:language="ca" fo:country="ES" fo:font-weight="bold" officeooo:rsid="0095d0cd" officeooo:paragraph-rsid="0006b658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Calibri" fo:font-size="13.5pt" fo:language="ca" fo:country="ES" officeooo:paragraph-rsid="0006b658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Calibri" fo:language="ca" fo:country="ES" fo:font-weight="bold" officeooo:paragraph-rsid="0006b658"/>
    </style:style>
    <style:style style:name="P18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Calibri" fo:language="ca" fo:country="ES" fo:font-weight="bold" officeooo:rsid="002d306f" officeooo:paragraph-rsid="0006b658"/>
    </style:style>
    <style:style style:name="P19" style:family="paragraph" style:parent-style-name="Table_20_Contents">
      <loext:graphic-properties draw:fill="none" draw:fill-color="#ffffff" draw:opacity="100%"/>
      <style:paragraph-properties fo:margin-left="0cm" fo:margin-right="0cm" fo:margin-top="0.212cm" fo:margin-bottom="0.212cm" loext:contextual-spacing="false" fo:text-indent="0cm" style:auto-text-indent="false" fo:background-color="transparent"/>
      <style:text-properties fo:color="#ffffff" style:font-name="Calibri" fo:font-size="14pt" fo:language="ca" fo:country="ES" fo:font-weight="bold" officeooo:rsid="006f6635" officeooo:paragraph-rsid="0006b658" fo:background-color="transparent" style:font-size-asian="13pt" style:font-size-complex="13pt"/>
    </style:style>
    <style:style style:name="P20" style:family="paragraph" style:parent-style-name="Table_20_Contents">
      <loext:graphic-properties draw:fill="none" draw:fill-color="#ffffff" draw:opacity="100%"/>
      <style:paragraph-properties fo:margin-left="0cm" fo:margin-right="0cm" fo:margin-top="0.212cm" fo:margin-bottom="0.212cm" loext:contextual-spacing="false" fo:text-indent="0cm" style:auto-text-indent="false" fo:background-color="transparent"/>
      <style:text-properties fo:color="#ffffff" style:font-name="Calibri" fo:font-size="14pt" fo:language="ca" fo:country="ES" fo:font-weight="bold" officeooo:rsid="00538b13" officeooo:paragraph-rsid="0006b658" fo:background-color="transparent" style:font-size-asian="13pt" style:font-size-complex="13pt"/>
    </style:style>
    <style:style style:name="P21" style:family="paragraph" style:parent-style-name="Table_20_Contents">
      <loext:graphic-properties draw:fill="none" draw:fill-color="#ffffff" draw:opacity="100%"/>
      <style:paragraph-properties fo:margin-left="0cm" fo:margin-right="0cm" fo:margin-top="0.212cm" fo:margin-bottom="0.212cm" loext:contextual-spacing="false" fo:text-indent="0cm" style:auto-text-indent="false" fo:background-color="transparent"/>
      <style:text-properties fo:color="#ffffff" style:font-name="Calibri" fo:font-size="13pt" fo:language="ca" fo:country="ES" fo:font-weight="bold" officeooo:rsid="00753c9a" officeooo:paragraph-rsid="0006b658" fo:background-color="transparent" style:font-size-asian="13pt" style:font-size-complex="13pt"/>
    </style:style>
    <style:style style:name="P22" style:family="paragraph" style:parent-style-name="Table_20_Contents">
      <loext:graphic-properties draw:fill="none" draw:fill-color="#ffffff" draw:opacity="100%"/>
      <style:paragraph-properties fo:margin-left="0cm" fo:margin-right="0cm" fo:margin-top="0.212cm" fo:margin-bottom="0.212cm" loext:contextual-spacing="false" fo:text-indent="0cm" style:auto-text-indent="false" fo:background-color="transparent"/>
      <style:text-properties fo:color="#ffffff" style:font-name="Calibri" fo:font-size="11pt" fo:language="ca" fo:country="ES" fo:font-weight="bold" officeooo:rsid="00753c9a" officeooo:paragraph-rsid="0006b658" fo:background-color="transparent" style:font-size-asian="11pt" style:font-size-complex="11pt"/>
    </style:style>
    <style:style style:name="P23" style:family="paragraph" style:parent-style-name="Table_20_Contents">
      <loext:graphic-properties draw:fill="none" draw:fill-color="#ffffff" draw:opacity="100%"/>
      <style:paragraph-properties fo:margin-left="0cm" fo:margin-right="0cm" fo:margin-top="0.212cm" fo:margin-bottom="0.212cm" loext:contextual-spacing="false" fo:text-indent="0cm" style:auto-text-indent="false" fo:background-color="transparent" style:snap-to-layout-grid="false"/>
      <style:text-properties fo:color="#ffffff" style:font-name="Calibri" fo:font-size="11pt" fo:language="ca" fo:country="ES" fo:font-weight="bold" officeooo:rsid="0027c3e0" officeooo:paragraph-rsid="0006b658" fo:background-color="transparent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officeooo:paragraph-rsid="0006b658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text-autospace="none" style:snap-to-layout-grid="false" style:writing-mode="page">
        <style:tab-stops>
          <style:tab-stop style:position="1cm"/>
        </style:tab-stops>
      </style:paragraph-properties>
      <style:text-properties fo:color="#000000" style:font-name="Calibri" fo:font-size="11pt" fo:language="ca" fo:country="ES" fo:font-weight="normal" officeooo:rsid="00340a9c" officeooo:paragraph-rsid="0006b658" fo:background-color="#fffff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Calibri" officeooo:paragraph-rsid="0006b658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libri" officeooo:paragraph-rsid="0006b658"/>
    </style:style>
    <style:style style:name="P28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color="#ffffff" style:font-name="Calibri" fo:font-size="13pt" fo:language="ca" fo:country="ES" fo:font-weight="bold" officeooo:rsid="00753c9a" officeooo:paragraph-rsid="0006b658" fo:background-color="transparent" style:font-size-asian="13pt" style:font-size-complex="13pt"/>
    </style:style>
    <style:style style:name="P29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color="#ffffff" style:font-name="Calibri" fo:font-size="11pt" fo:language="ca" fo:country="ES" fo:font-weight="bold" officeooo:rsid="00753c9a" officeooo:paragraph-rsid="0006b658" fo:background-color="transparent" style:font-size-asian="11pt" style:font-size-complex="11pt"/>
    </style:style>
    <style:style style:name="P30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color="#ffffff" style:font-name="Calibri" fo:font-size="11pt" fo:language="ca" fo:country="ES" fo:font-weight="bold" officeooo:rsid="0078e383" officeooo:paragraph-rsid="0006b658" fo:background-color="transparent" style:font-size-asian="11pt" style:font-size-complex="11pt"/>
    </style:style>
    <style:style style:name="P31" style:family="paragraph" style:parent-style-name="Table_20_Contents">
      <loext:graphic-properties draw:fill="none" draw:fill-color="#ffffff" draw:opacity="100%"/>
      <style:paragraph-properties fo:margin-left="0cm" fo:margin-right="0cm" fo:margin-top="0cm" fo:margin-bottom="0cm" loext:contextual-spacing="false" fo:text-indent="0cm" style:auto-text-indent="false" fo:background-color="transparent" style:writing-mode="page"/>
      <style:text-properties fo:color="#ffffff" style:font-name="Calibri" fo:font-size="11pt" fo:language="ca" fo:country="ES" fo:font-weight="bold" officeooo:rsid="003370d9" officeooo:paragraph-rsid="0006b658" fo:background-color="transparent" style:font-size-asian="11pt" style:font-size-complex="11pt"/>
    </style:style>
    <style:style style:name="P32" style:family="paragraph" style:parent-style-name="Standard">
      <style:text-properties fo:font-size="20pt" fo:font-weight="bold" officeooo:rsid="0005c4f3" officeooo:paragraph-rsid="0006b658" style:font-size-asian="20pt" style:font-weight-asian="bold" style:font-size-complex="20pt" style:font-weight-complex="bold"/>
    </style:style>
    <style:style style:name="P33" style:family="paragraph" style:parent-style-name="Standard">
      <style:text-properties officeooo:rsid="0005c4f3" officeooo:paragraph-rsid="0006b658"/>
    </style:style>
    <style:style style:name="P34" style:family="paragraph" style:parent-style-name="Standard">
      <style:paragraph-properties fo:text-align="center" style:justify-single-word="false"/>
      <style:text-properties fo:color="#ffffff" style:font-name="Calibri" fo:font-weight="bold" officeooo:paragraph-rsid="0006b658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ffffff" style:font-name="Calibri" fo:font-weight="bold" officeooo:rsid="005cd656" officeooo:paragraph-rsid="0006b658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ffffff" style:font-name="Calibri" fo:font-weight="bold" officeooo:rsid="00221420" officeooo:paragraph-rsid="0006b658" style:font-weight-asian="bold"/>
    </style:style>
    <style:style style:name="P37" style:family="paragraph" style:parent-style-name="Standard">
      <style:text-properties fo:color="#000000" style:font-name="Calibri" fo:font-size="12pt" fo:language="ca" fo:country="ES" fo:font-weight="normal" officeooo:paragraph-rsid="0006b6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style:snap-to-layout-grid="false"/>
      <style:text-properties fo:color="#000000" style:font-name="Calibri" fo:font-size="12pt" fo:language="ca" fo:country="ES" fo:font-weight="normal" officeooo:rsid="001f6051" officeooo:paragraph-rsid="0006b6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style:snap-to-layout-grid="false"/>
      <style:text-properties fo:color="#000000" style:font-name="Calibri" fo:font-size="12pt" fo:font-weight="normal" officeooo:paragraph-rsid="0006b65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b10413" officeooo:paragraph-rsid="0006b65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b2ed58" officeooo:paragraph-rsid="0006b658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a8878a" officeooo:paragraph-rsid="0006b65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bb86e7" officeooo:paragraph-rsid="0006b658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e600e6" officeooo:paragraph-rsid="0006b65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a8cc9e" officeooo:paragraph-rsid="0006b65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bd2c9d" officeooo:paragraph-rsid="0006b65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ac94ff" officeooo:paragraph-rsid="0006b65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e6784c" officeooo:paragraph-rsid="0006b658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a1d6d7" officeooo:paragraph-rsid="0006b658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bd35c6" officeooo:paragraph-rsid="0006b658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a9cfb7" officeooo:paragraph-rsid="0006b65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be18bc" officeooo:paragraph-rsid="0006b65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weight="bold" officeooo:rsid="00b004d3" officeooo:paragraph-rsid="0006b65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a65d" style:font-name="Calibri" fo:font-size="12pt" fo:font-style="normal" fo:font-weight="bold" officeooo:rsid="00a8be2a" officeooo:paragraph-rsid="0006b658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text-properties officeooo:paragraph-rsid="0006b658"/>
    </style:style>
    <style:style style:name="P56" style:family="paragraph" style:parent-style-name="Standard" style:master-page-name="">
      <style:paragraph-properties style:page-number="auto" fo:break-before="auto" fo:break-after="auto"/>
      <style:text-properties fo:font-weight="bold" officeooo:paragraph-rsid="0006b658" style:font-weight-asian="bold"/>
    </style:style>
    <style:style style:name="P57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Calibri" fo:font-size="12pt" fo:language="ca" fo:country="ES" style:text-underline-style="none" fo:font-weight="normal" officeooo:rsid="00cee3d3" officeooo:paragraph-rsid="0006b658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Calibri" officeooo:rsid="000751a1" officeooo:paragraph-rsid="0006b658" style:font-name-asian="Times New Roman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libri" fo:font-size="12pt" fo:language="ca" fo:country="ES" fo:font-weight="normal" officeooo:paragraph-rsid="0006b6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 style:master-page-name="">
      <style:paragraph-properties fo:margin-left="0cm" fo:margin-right="0cm" fo:text-indent="0cm" style:auto-text-indent="false" style:page-number="auto" style:snap-to-layout-grid="false" style:writing-mode="lr-tb">
        <style:tab-stops>
          <style:tab-stop style:position="1cm"/>
        </style:tab-stops>
      </style:paragraph-properties>
      <style:text-properties fo:color="#000000" style:font-name="Calibri" fo:font-size="11pt" fo:language="ca" fo:country="ES" fo:font-weight="normal" officeooo:rsid="00340a9c" officeooo:paragraph-rsid="0006b658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1" style:family="paragraph" style:parent-style-name="Standard">
      <loext:graphic-properties draw:fill="none" draw:fill-color="#ffffff"/>
      <style:paragraph-properties fo:background-color="transparent" style:snap-to-layout-grid="false"/>
      <style:text-properties fo:color="#000000" style:font-name="Calibri" fo:font-size="11pt" fo:language="es" fo:country="ES" fo:font-weight="normal" officeooo:paragraph-rsid="0006b658" fo:background-color="transparent" style:font-size-asian="11pt" style:language-asian="es" style:country-asian="ES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style:snap-to-layout-grid="false"/>
      <style:text-properties fo:color="#000000" style:font-name="Calibri" fo:font-size="12pt" fo:language="ca" fo:country="ES" fo:font-weight="normal" officeooo:rsid="001f6051" officeooo:paragraph-rsid="0006b6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style:snap-to-layout-grid="false"/>
      <style:text-properties style:use-window-font-color="true" style:font-name="Calibri" fo:font-size="12pt" fo:language="ca" fo:country="ES" fo:font-weight="normal" officeooo:rsid="005a3350" officeooo:paragraph-rsid="0006b6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Text_20_body">
      <style:paragraph-properties style:snap-to-layout-grid="false"/>
      <style:text-properties fo:color="#000000" style:font-name="Calibri" fo:font-size="12pt" fo:font-style="normal" fo:font-weight="normal" officeooo:paragraph-rsid="0006b658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font-variant="normal" fo:text-transform="none" fo:color="#000080" style:font-name="Calibri" fo:font-size="10.5pt" fo:letter-spacing="normal" fo:language="ca" fo:country="ES" fo:font-style="normal" fo:font-weight="normal" officeooo:rsid="0096341a" officeooo:paragraph-rsid="0006b658" style:font-size-asian="10.5pt" style:font-size-complex="10.5pt"/>
    </style:style>
    <style:style style:name="T1" style:family="text">
      <style:text-properties officeooo:rsid="001cf55a"/>
    </style:style>
    <style:style style:name="T2" style:family="text">
      <style:text-properties officeooo:rsid="0006b658"/>
    </style:style>
    <style:style style:name="T3" style:family="text">
      <style:text-properties style:font-name="Calibri" fo:font-size="10.5pt" fo:language="ca" fo:country="ES" style:font-size-asian="10.5pt" style:font-size-complex="10.5pt"/>
    </style:style>
    <style:style style:name="T4" style:family="text">
      <style:text-properties style:font-name="Calibri" fo:font-size="10.5pt" fo:language="ca" fo:country="ES" officeooo:rsid="0085818e" style:font-size-asian="10.5pt" style:font-size-complex="10.5pt"/>
    </style:style>
    <style:style style:name="T5" style:family="text">
      <style:text-properties style:font-name="Calibri" fo:font-size="10.5pt" fo:language="ca" fo:country="ES" fo:font-weight="bold" style:font-size-asian="10.5pt" style:font-weight-asian="bold" style:font-size-complex="10.5pt" style:font-weight-complex="bold"/>
    </style:style>
    <style:style style:name="T6" style:family="text">
      <style:text-properties style:font-name="Calibri" fo:font-size="10.5pt" fo:language="ca" fo:country="ES" fo:font-weight="bold" officeooo:rsid="00a05fa6" style:font-size-asian="10.5pt" style:font-weight-asian="bold" style:font-size-complex="10.5pt" style:font-weight-complex="bold"/>
    </style:style>
    <style:style style:name="T7" style:family="text">
      <style:text-properties officeooo:rsid="003309f0"/>
    </style:style>
    <style:style style:name="T8" style:family="text">
      <style:text-properties officeooo:rsid="00054888"/>
    </style:style>
    <style:style style:name="T9" style:family="text">
      <style:text-properties officeooo:rsid="002e7a7f"/>
    </style:style>
    <style:style style:name="T10" style:family="text">
      <style:text-properties fo:color="#000000" fo:font-size="10.5pt" fo:font-weight="normal" officeooo:rsid="000fd87a" style:font-size-asian="10.5pt" style:font-weight-asian="normal" style:font-size-complex="10.5pt" style:font-weight-complex="normal"/>
    </style:style>
    <style:style style:name="T11" style:family="text">
      <style:text-properties officeooo:rsid="00bd2c9d"/>
    </style:style>
    <style:style style:name="T12" style:family="text">
      <style:text-properties fo:color="#000080" style:font-name="Calibri" fo:font-size="10.5pt" fo:language="ca" fo:country="ES" style:font-size-asian="10.5pt" style:font-size-complex="10.5pt"/>
    </style:style>
    <style:style style:name="T13" style:family="text">
      <style:text-properties fo:color="#000080" fo:font-size="9pt" fo:font-weight="normal" officeooo:rsid="0022c78b" style:font-size-asian="9pt" style:font-weight-asian="normal" style:font-size-complex="9pt" style:font-weight-complex="normal"/>
    </style:style>
    <style:style style:name="T14" style:family="text">
      <style:text-properties fo:color="#000080" officeooo:rsid="00987eca"/>
    </style:style>
    <style:style style:name="T15" style:family="text">
      <style:text-properties fo:color="#000080" fo:font-weight="bold" style:font-weight-asian="bold" style:font-weight-complex="bold"/>
    </style:style>
    <style:style style:name="T16" style:family="text">
      <style:text-properties fo:color="#000080" fo:font-weight="bold" officeooo:rsid="00324e67" style:font-weight-asian="bold" style:font-weight-complex="bold"/>
    </style:style>
    <style:style style:name="T17" style:family="text">
      <style:text-properties fo:font-variant="normal" fo:text-transform="none" fo:color="#000080" fo:letter-spacing="normal" fo:font-style="normal" fo:font-weight="normal"/>
    </style:style>
    <style:style style:name="T18" style:family="text">
      <style:text-properties fo:font-variant="normal" fo:text-transform="none" fo:color="#000080" fo:letter-spacing="normal" fo:font-style="normal" fo:font-weight="normal" officeooo:rsid="00987eca"/>
    </style:style>
    <style:style style:name="T19" style:family="text">
      <style:text-properties officeooo:rsid="00aa037c"/>
    </style:style>
    <style:style style:name="T20" style:family="text">
      <style:text-properties officeooo:rsid="00c5a907"/>
    </style:style>
    <style:style style:name="T21" style:family="text">
      <style:text-properties style:font-name-asian="Times New Roman"/>
    </style:style>
    <style:style style:name="T22" style:family="text">
      <style:text-properties officeooo:rsid="004c3abf" style:font-name-asian="Times New Roman"/>
    </style:style>
    <style:style style:name="T23" style:family="text">
      <style:text-properties officeooo:rsid="000751a1" style:font-name-asian="Times New Roman"/>
    </style:style>
    <style:style style:name="T24" style:family="text">
      <style:text-properties officeooo:rsid="00c43b53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12pt" officeooo:rsid="0027c3e0" style:font-size-asian="12pt" style:font-size-complex="12pt"/>
    </style:style>
    <style:style style:name="T27" style:family="text">
      <style:text-properties officeooo:rsid="0027c3e0"/>
    </style:style>
    <style:style style:name="T28" style:family="text">
      <style:text-properties style:use-window-font-color="true" fo:font-size="12pt" fo:language="ca" fo:country="ES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ca" fo:country="ES" fo:font-weight="normal" officeooo:rsid="001aab7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c6d0a3"/>
    </style:style>
    <style:style style:name="T31" style:family="text">
      <style:text-properties officeooo:rsid="003370d9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fo:font-size="10.5pt" fo:font-weight="normal" officeooo:rsid="007e26f2" style:font-size-asian="10.5pt" style:font-weight-asian="normal" style:font-size-complex="10.5pt" style:font-weight-complex="normal"/>
    </style:style>
    <style:style style:name="T35" style:family="text">
      <style:text-properties officeooo:rsid="002a3c14"/>
    </style:style>
    <style:style style:name="T36" style:family="text">
      <style:text-properties fo:font-weight="bold" officeooo:rsid="000fd87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rograma de formació de famílies 201<text:span text:style-name="T1">9-20 </text:span></text:p>
      <text:p text:style-name="P32"/>
      <text:p text:style-name="P32">Activitats Zon<text:span text:style-name="T2">es</text:span> <text:span text:style-name="T2">4 i 6</text:span></text:p>
      <text:p text:style-name="P33"/>
      <text:p text:style-name="P5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34">Centre Educatiu</text:p>
          </table:table-cell>
          <table:table-cell table:style-name="Taula3.A1" office:value-type="string">
            <text:p text:style-name="P34">Activitat formativa</text:p>
          </table:table-cell>
          <table:table-cell table:style-name="Taula3.A1" office:value-type="string">
            <text:p text:style-name="P34"><text:s/>Data per fer l’activitat </text:p>
          </table:table-cell>
          <table:table-cell table:style-name="Taula3.A1" office:value-type="string">
            <text:p text:style-name="P35">Dades de contacte AMPA</text:p>
          </table:table-cell>
          <table:table-cell table:style-name="Taula3.E1" office:value-type="string">
            <text:p text:style-name="P36">Zona</text:p>
          </table:table-cell>
        </table:table-row>
      </table:table>
      <text:p text:style-name="P1"/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rows-spanned="2" office:value-type="string">
            <text:p text:style-name="P10">Escola Badalona Port</text:p>
          </table:table-cell>
          <table:table-cell table:style-name="Taula1.B1" office:value-type="string">
            <text:p text:style-name="P37">Educar sense servir-los: Infants autònoms i segurs</text:p>
          </table:table-cell>
          <table:table-cell table:style-name="Taula1.C1" office:value-type="string">
            <text:p text:style-name="P40">27 maig</text:p>
            <text:p text:style-name="P41">17 h</text:p>
          </table:table-cell>
          <table:table-cell table:style-name="Taula1.D2" table:number-rows-spanned="2" office:value-type="string">
            <text:p text:style-name="P24"><text:a xlink:type="simple" xlink:href="mailto:ampaescolaportbadalona@gmail.com" text:style-name="Internet_20_link" text:visited-style-name="Visited_20_Internet_20_Link">ampaescolaportbadalona@gmail.co</text:a><text:a xlink:type="simple" xlink:href="mailto:ampaescolaportbadalona@gmail.com" text:style-name="Internet_20_link" text:visited-style-name="Visited_20_Internet_20_Link">m</text:a></text:p>
            <text:p text:style-name="P14"/>
          </table:table-cell>
          <table:table-cell table:style-name="Taula1.E1" table:number-rows-spanned="2" office:value-type="string">
            <text:p text:style-name="P19">Zona 4 / Centre</text:p>
          </table:table-cell>
        </table:table-row>
        <table:table-row table:style-name="Taula1.1">
          <table:covered-table-cell/>
          <table:table-cell table:style-name="Taula1.B2" office:value-type="string">
            <text:p text:style-name="P37">Taller d’escape room en família: <text:span text:style-name="T2">Fugida de colors</text:span> </text:p>
          </table:table-cell>
          <table:table-cell table:style-name="Taula1.C2" office:value-type="string">
            <text:p text:style-name="P40">19 maig</text:p>
            <text:p text:style-name="P40">17 h</text:p>
          </table:table-cell>
          <table:covered-table-cell/>
          <table:covered-table-cell/>
        </table:table-row>
        <table:table-row table:style-name="Taula1.3">
          <table:table-cell table:style-name="Taula1.A3" table:number-rows-spanned="2" office:value-type="string">
            <text:p text:style-name="P11"><text:span text:style-name="T7">Escola </text:span>Gitanjali</text:p>
          </table:table-cell>
          <table:table-cell table:style-name="Taula1.B3" office:value-type="string">
            <text:p text:style-name="P39">COM AJUDAR FILLS I FILLES EN ELS ESTUDIS.</text:p>
          </table:table-cell>
          <table:table-cell table:style-name="Taula1.C3" office:value-type="string">
            <text:p text:style-name="P42">31 març</text:p>
            <text:p text:style-name="P42">19 h</text:p>
          </table:table-cell>
          <table:table-cell table:style-name="Taula1.D4" table:number-rows-spanned="2" office:value-type="string">
            <text:p text:style-name="P24"><text:a xlink:type="simple" xlink:href="mailto:ampa@gitanjali.cat" text:style-name="Internet_20_link" text:visited-style-name="Visited_20_Internet_20_Link"><text:span text:style-name="T5">a</text:span></text:a><text:a xlink:type="simple" xlink:href="mailto:ampa@gitanjali.cat" text:style-name="Internet_20_link" text:visited-style-name="Visited_20_Internet_20_Link"><text:span text:style-name="T6">f</text:span></text:a><text:a xlink:type="simple" xlink:href="mailto:ampa@gitanjali.cat" text:style-name="Internet_20_link" text:visited-style-name="Visited_20_Internet_20_Link">a@gitanjali.cat</text:a><text:span text:style-name="T5"> </text:span></text:p>
            <text:p text:style-name="P15">escoladefamilies@gitanjali.cat</text:p>
          </table:table-cell>
          <table:table-cell table:style-name="Taula1.E1" table:number-rows-spanned="2" office:value-type="string">
            <text:p text:style-name="P19">Zona 4 / Centre</text:p>
          </table:table-cell>
        </table:table-row>
        <table:table-row table:style-name="Taula1.4">
          <table:covered-table-cell/>
          <table:table-cell table:style-name="Taula1.B4" office:value-type="string">
            <text:p text:style-name="P57">Assetjament entre iguals, comprendre-ho i prevenir-ho</text:p>
          </table:table-cell>
          <table:table-cell table:style-name="Taula1.C4" office:value-type="string">
            <text:p text:style-name="P42">20 octubre</text:p>
            <text:p text:style-name="P42">19 h</text:p>
          </table:table-cell>
          <table:covered-table-cell/>
          <table:covered-table-cell/>
        </table:table-row>
        <table:table-row table:style-name="Taula1.5">
          <table:table-cell table:style-name="Taula1.A5" table:number-rows-spanned="2" office:value-type="string">
            <text:p text:style-name="P12"><text:span text:style-name="T8">Escola </text:span>Jungfrau</text:p>
          </table:table-cell>
          <table:table-cell table:style-name="Taula1.B5" office:value-type="string">
            <text:p text:style-name="P61">ASSETJAMENT ENTRE IGUALS, COMPRENDRE-HO I PREVENIR-HO</text:p>
          </table:table-cell>
          <table:table-cell table:style-name="Taula1.C5" office:value-type="string">
            <text:p text:style-name="P43">2 abril</text:p>
            <text:p text:style-name="P43">19h </text:p>
          </table:table-cell>
          <table:table-cell table:style-name="Taula1.D6" table:number-rows-spanned="2" office:value-type="string">
            <text:p text:style-name="P14">ampaescolajun<text:span text:style-name="T9">g</text:span>frau@gmail.com </text:p>
          </table:table-cell>
          <table:table-cell table:style-name="Taula1.E5" table:number-rows-spanned="2" office:value-type="string">
            <text:p text:style-name="P19">Zona 4 / Centre</text:p>
          </table:table-cell>
        </table:table-row>
        <table:table-row table:style-name="Taula1.5">
          <table:covered-table-cell/>
          <table:table-cell table:style-name="Taula1.B6" office:value-type="string">
            <text:p text:style-name="P26">Pantalles: quant, quan i com. </text:p>
          </table:table-cell>
          <table:table-cell table:style-name="Taula1.C6" office:value-type="string">
            <text:p text:style-name="P44">28 maig</text:p>
            <text:p text:style-name="P44">19 h</text:p>
          </table:table-cell>
          <table:covered-table-cell/>
          <table:covered-table-cell/>
        </table:table-row>
        <table:table-row table:style-name="Taula1.7">
          <table:table-cell table:style-name="Taula1.A7" table:number-rows-spanned="2" office:value-type="string">
            <text:p text:style-name="P12"><text:span text:style-name="T8">Escola </text:span>Progrés</text:p>
          </table:table-cell>
          <table:table-cell table:style-name="Taula1.B7" office:value-type="string">
            <text:p text:style-name="P64">Introducció a la Programació Neurolingüística (PNL) per millorar la comunicació en les famílies.</text:p>
          </table:table-cell>
          <table:table-cell table:style-name="Taula1.C7" office:value-type="string">
            <text:p text:style-name="P54">14 ma<text:span text:style-name="T11">ig</text:span></text:p>
            <text:p text:style-name="P54">18 h</text:p>
          </table:table-cell>
          <table:table-cell table:style-name="Taula1.D8" table:number-rows-spanned="2" office:value-type="string">
            <text:p text:style-name="P24"><text:a xlink:type="simple" xlink:href="mailto:contacte@ampaprogres.cat" text:style-name="Internet_20_link" text:visited-style-name="Visited_20_Internet_20_Link"><text:span text:style-name="T12">contacte@ampaprogres.cat</text:span></text:a></text:p>
            <text:p text:style-name="P14"><text:span text:style-name="T14">families</text:span><text:span text:style-name="T17">@</text:span><text:span text:style-name="T18">ampaprogres.cat</text:span></text:p>
            <text:p text:style-name="P14"/>
          </table:table-cell>
          <table:table-cell table:style-name="Taula1.E5" table:number-rows-spanned="2" office:value-type="string">
            <text:p text:style-name="P19">Zona 4 / Centre</text:p>
          </table:table-cell>
        </table:table-row>
        <table:table-row table:style-name="Taula1.7">
          <table:covered-table-cell/>
          <table:table-cell table:style-name="Taula1.B8" office:value-type="string">
            <text:p text:style-name="P2">Com parlar a les criatures perquè ens escoltin i com escoltar-les perquè ens parlin</text:p>
          </table:table-cell>
          <table:table-cell table:style-name="Taula1.C8" office:value-type="string">
            <text:p text:style-name="P54">15 maig </text:p>
            <text:p text:style-name="P54">16.45m h</text:p>
          </table:table-cell>
          <table:covered-table-cell/>
          <table:covered-table-cell/>
        </table:table-row>
        <text:soft-page-break/>
        <table:table-row table:style-name="Taula1.9">
          <table:table-cell table:style-name="Taula1.A5" table:number-rows-spanned="2" office:value-type="string">
            <text:p text:style-name="P17"><text:span text:style-name="T8">Escola </text:span>Ventós Mi<text:span text:style-name="T19">r</text:span></text:p>
          </table:table-cell>
          <table:table-cell table:style-name="Taula1.B9" office:value-type="string">
            <text:p text:style-name="P39">Introducció a la Programació Neurolingüística (PNL) per millora la comunicació en les famílies</text:p>
          </table:table-cell>
          <table:table-cell table:style-name="Taula1.C9" office:value-type="string">
            <text:p text:style-name="P45">18 març</text:p>
            <text:p text:style-name="P45">16.45 h</text:p>
          </table:table-cell>
          <table:table-cell table:style-name="Taula1.D10" table:number-rows-spanned="2" office:value-type="string">
            <text:p text:style-name="P24"><text:span text:style-name="T5"><text:s/></text:span><text:a xlink:type="simple" xlink:href="mailto:ampaventosmir@gmail.com" text:style-name="Internet_20_link" text:visited-style-name="Visited_20_Internet_20_Link">ampaventosmir@gmail.com</text:a></text:p>
          </table:table-cell>
          <table:table-cell table:style-name="Taula1.E5" table:number-rows-spanned="2" office:value-type="string">
            <text:p text:style-name="P19">Zona 4 / Centre</text:p>
          </table:table-cell>
        </table:table-row>
        <table:table-row table:style-name="Taula1.9">
          <table:covered-table-cell/>
          <table:table-cell table:style-name="Taula1.B10" office:value-type="string">
            <text:p text:style-name="P39">Consells per a pares i mares desbordats i sense energia</text:p>
          </table:table-cell>
          <table:table-cell table:style-name="Taula1.C10" office:value-type="string">
            <text:p text:style-name="P46">1<text:span text:style-name="T20">9</text:span> maig</text:p>
            <text:p text:style-name="P46">17 h</text:p>
          </table:table-cell>
          <table:covered-table-cell/>
          <table:covered-table-cell/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rows-spanned="2" office:value-type="string">
            <text:p text:style-name="P18">Escola N.J. Praga</text:p>
            <text:p text:style-name="P18"><text:s/></text:p>
          </table:table-cell>
          <table:table-cell table:style-name="Taula2.B1" office:value-type="string">
            <text:p text:style-name="P39"><text:span text:style-name="T22">Com e</text:span><text:span text:style-name="T21">ducar positivament</text:span></text:p>
          </table:table-cell>
          <table:table-cell table:style-name="Taula2.C1" office:value-type="string">
            <text:p text:style-name="P45">20 maig</text:p>
            <text:p text:style-name="P45">17.30h</text:p>
          </table:table-cell>
          <table:table-cell table:style-name="Taula2.D2" table:number-rows-spanned="2" office:value-type="string">
            <text:p text:style-name="P7"><text:span text:style-name="T10"><text:s/></text:span><text:a xlink:type="simple" xlink:href="mailto:afaescolanjpraga@gmail.com" text:style-name="Internet_20_link" text:visited-style-name="Visited_20_Internet_20_Link"><text:span text:style-name="T36">afaescolanjpraga@gmail.com</text:span></text:a></text:p>
          </table:table-cell>
          <table:table-cell table:style-name="Taula2.E1" table:number-rows-spanned="2" office:value-type="string">
            <text:p text:style-name="P19">Zona 4 / Centre</text:p>
          </table:table-cell>
        </table:table-row>
        <table:table-row table:style-name="Taula2.2">
          <table:covered-table-cell/>
          <table:table-cell table:style-name="Taula2.B2" office:value-type="string">
            <text:p text:style-name="P26"><text:span text:style-name="T21">Taller de Scape Room en família: </text:span><text:span text:style-name="T23">Fugida de colors</text:span></text:p>
            <text:p text:style-name="P58"/>
          </table:table-cell>
          <table:table-cell table:style-name="Taula2.C2" office:value-type="string">
            <text:p text:style-name="P47">27 oct.</text:p>
            <text:p text:style-name="P47">17.<text:span text:style-name="T24">30</text:span> h</text:p>
          </table:table-cell>
          <table:covered-table-cell/>
          <table:covered-table-cell/>
        </table:table-row>
      </table:table>
      <text:p text:style-name="P5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rows-spanned="2" office:value-type="string">
            <text:p text:style-name="P13"><text:span text:style-name="T8">Escola </text:span>Artur Martorell</text:p>
          </table:table-cell>
          <table:table-cell table:style-name="Taula4.B1" office:value-type="string">
            <text:p text:style-name="P27">Primària-secundària. El salt a l'ESO</text:p>
          </table:table-cell>
          <table:table-cell table:style-name="Taula4.C1" office:value-type="string">
            <text:p text:style-name="P48">25 març</text:p>
            <text:p text:style-name="P48">16.45 h</text:p>
          </table:table-cell>
          <table:table-cell table:style-name="Taula4.D2" table:number-rows-spanned="2" office:value-type="string">
            <text:p text:style-name="P6"><text:a xlink:type="simple" xlink:href="mailto:ampa@ampaarturmartorell.cat" text:style-name="Internet_20_link" text:visited-style-name="Visited_20_Internet_20_Link"><text:span text:style-name="T25">ampa@ampaarturmartorell.cat</text:span></text:a><text:span text:style-name="T13"> </text:span></text:p>
            <text:p text:style-name="P8"><text:span text:style-name="T15">cultura@</text:span><text:span text:style-name="T16">ampa</text:span><text:span text:style-name="T15">arturmartorell.cat</text:span></text:p>
          </table:table-cell>
          <table:table-cell table:style-name="Taula4.E1" table:number-rows-spanned="2" office:value-type="string">
            <text:p text:style-name="P20">Zona 6 / <text:span text:style-name="T26">Casagemes,</text:span><text:span text:style-name="T27"> Canyadó i Manresà</text:span></text:p>
          </table:table-cell>
        </table:table-row>
        <table:table-row table:style-name="Taula4.2">
          <table:covered-table-cell/>
          <table:table-cell table:style-name="Taula4.B2" office:value-type="string">
            <text:p text:style-name="P26">Entendre'ls i fer-nos entend<text:span text:style-name="T28">re. Claus per caminar amb els nostres fills </text:span><text:span text:style-name="T29">i fill</text:span><text:span text:style-name="T28">es </text:span></text:p>
            <text:p text:style-name="P59"/>
          </table:table-cell>
          <table:table-cell table:style-name="Taula4.C2" office:value-type="string">
            <text:p text:style-name="P49">25 de maig </text:p>
            <text:p text:style-name="P50"><text:s/><text:span text:style-name="T30">de </text:span>16.45 h <text:span text:style-name="T30">a 18.45</text:span></text:p>
          </table:table-cell>
          <table:covered-table-cell/>
          <table:covered-table-cell/>
        </table:table-row>
        <table:table-row table:style-name="Taula4.3">
          <table:table-cell table:style-name="Taula4.A3" table:number-rows-spanned="2" office:value-type="string">
            <text:p text:style-name="P12"><text:span text:style-name="T8">Escola </text:span>Lola Anglada</text:p>
          </table:table-cell>
          <table:table-cell table:style-name="Taula4.B3" office:value-type="string">
            <text:p text:style-name="P3">M'enfado amb facilitat. Què m'està passant?</text:p>
          </table:table-cell>
          <table:table-cell table:style-name="Taula4.C3" office:value-type="string">
            <text:p text:style-name="P50">7 maig </text:p>
            <text:p text:style-name="P50">17 h</text:p>
          </table:table-cell>
          <table:table-cell table:style-name="Taula4.D4" table:number-rows-spanned="2" office:value-type="string">
            <text:p text:style-name="P65">lolaanglada.ampa@gmail.com</text:p>
          </table:table-cell>
          <table:table-cell table:style-name="Taula4.E3" table:number-rows-spanned="2" office:value-type="string">
            <text:p text:style-name="P20">Zona 6 / <text:span text:style-name="T26">Casagemes,</text:span><text:span text:style-name="T27"> Canyadó i Manresà</text:span></text:p>
          </table:table-cell>
        </table:table-row>
        <table:table-row table:style-name="Taula4.1">
          <table:covered-table-cell/>
          <table:table-cell table:style-name="Taula4.B4" office:value-type="string">
            <text:p text:style-name="P4">Com parlar a les criatures perquè ens escoltin i com escoltar-les perquè ens parlin.</text:p>
          </table:table-cell>
          <table:table-cell table:style-name="Taula4.C4" office:value-type="string">
            <text:p text:style-name="P45">21 octubre </text:p>
            <text:p text:style-name="P45">17 h</text:p>
          </table:table-cell>
          <table:covered-table-cell/>
          <table:covered-table-cell/>
        </table:table-row>
      </table:table>
      <text:p text:style-name="P5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table:number-rows-spanned="2" office:value-type="string">
            <text:p text:style-name="P12"><text:span text:style-name="T27">Institut </text:span>Badalona VII</text:p>
          </table:table-cell>
          <table:table-cell table:style-name="Taula5.B1" office:value-type="string">
            <text:p text:style-name="P63">Afecte afectiu. Com mostrar els sentiments</text:p>
          </table:table-cell>
          <table:table-cell table:style-name="Taula5.C1" office:value-type="string">
            <text:p text:style-name="P51">16 abril</text:p>
            <text:p text:style-name="P51">18 h</text:p>
          </table:table-cell>
          <table:table-cell table:style-name="Taula5.D2" table:number-rows-spanned="2" office:value-type="string">
            <text:p text:style-name="P24"><text:a xlink:type="simple" xlink:href="mailto:ampab7@gmail.com" text:style-name="Internet_20_link" text:visited-style-name="Visited_20_Internet_20_Link"><text:span text:style-name="T3">ampab</text:span></text:a><text:span text:style-name="T4">7@gmail.com</text:span></text:p>
          </table:table-cell>
          <table:table-cell table:style-name="Taula5.E1" table:number-rows-spanned="2" office:value-type="string">
            <text:p text:style-name="P28">Zona <text:span text:style-name="T31">4</text:span></text:p>
            <text:p text:style-name="P28"><text:span text:style-name="T31">Àrea </text:span>B</text:p>
            <text:p text:style-name="P21">Centre </text:p>
          </table:table-cell>
        </table:table-row>
        <table:table-row table:style-name="Taula5.2">
          <table:covered-table-cell/>
          <table:table-cell table:style-name="Taula5.B2" office:value-type="string">
            <text:p text:style-name="P26">Com preparar els nostres fiils i filles de cara al dia de demà</text:p>
          </table:table-cell>
          <table:table-cell table:style-name="Taula5.C2" office:value-type="string">
            <text:p text:style-name="P52">29 abril</text:p>
            <text:p text:style-name="P49"><text:s/><text:span text:style-name="T30">de</text:span> 17.30 h <text:span text:style-name="T30">a 19.30</text:span></text:p>
          </table:table-cell>
          <table:covered-table-cell/>
          <table:covered-table-cell/>
        </table:table-row>
        <text:soft-page-break/>
        <table:table-row table:style-name="Taula5.3">
          <table:table-cell table:style-name="Taula5.A3" table:number-rows-spanned="2" office:value-type="string">
            <text:p text:style-name="P12"><text:span text:style-name="T27">Institut </text:span>La Llauna</text:p>
          </table:table-cell>
          <table:table-cell table:style-name="Taula5.B3" office:value-type="string">
            <text:p text:style-name="P38">Conviure amb l'adolescent... sense cridar.</text:p>
          </table:table-cell>
          <table:table-cell table:style-name="Taula5.C3" office:value-type="string">
            <text:p text:style-name="P53">4 juny</text:p>
            <text:p text:style-name="P53">19.30 h</text:p>
          </table:table-cell>
          <table:table-cell table:style-name="Taula5.D4" table:number-rows-spanned="2" office:value-type="string">
            <text:p text:style-name="P16"><text:a xlink:type="simple" xlink:href="mailto:quinallaunadampa@gmail.com" text:style-name="Internet_20_link" text:visited-style-name="Visited_20_Internet_20_Link"><text:span text:style-name="T32">quinallaunadampa@gmail.com</text:span></text:a></text:p>
          </table:table-cell>
          <table:table-cell table:style-name="Taula5.E3" table:number-rows-spanned="2" office:value-type="string">
            <text:p text:style-name="P29">Zona <text:span text:style-name="T31">4</text:span></text:p>
            <text:p text:style-name="P29"><text:span text:style-name="T31">Àrea </text:span>B</text:p>
            <text:p text:style-name="P22">Centre </text:p>
          </table:table-cell>
        </table:table-row>
        <table:table-row table:style-name="Taula5.4">
          <table:covered-table-cell/>
          <table:table-cell table:style-name="Taula5.B4" office:value-type="string">
            <text:p text:style-name="P38">Acompanyament de l'adolescent a la presa de decisions.</text:p>
          </table:table-cell>
          <table:table-cell table:style-name="Taula5.C4" office:value-type="string">
            <text:p text:style-name="P51">26 març 1<text:span text:style-name="T24">9</text:span>.30 h</text:p>
          </table:table-cell>
          <table:covered-table-cell/>
          <table:covered-table-cell/>
        </table:table-row>
      </table:table>
      <text:p text:style-name="P5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rows-spanned="2" office:value-type="string">
            <text:p text:style-name="P9">Institu<text:span text:style-name="T35">t</text:span> <text:span text:style-name="T35">la Riera</text:span></text:p>
          </table:table-cell>
          <table:table-cell table:style-name="Taula6.B1" office:value-type="string">
            <text:p text:style-name="P60">Pantalles, riscos i virtuts.</text:p>
          </table:table-cell>
          <table:table-cell table:style-name="Taula6.C1" office:value-type="string">
            <text:p text:style-name="P51">1 abril </text:p>
            <text:p text:style-name="P51">19 h</text:p>
          </table:table-cell>
          <table:table-cell table:style-name="Taula6.D2" table:number-rows-spanned="2" office:value-type="string">
            <text:p text:style-name="P5"><text:a xlink:type="simple" xlink:href="mailto:ampacalarnus@gmail.com" text:style-name="Internet_20_link" text:visited-style-name="Visited_20_Internet_20_Link"><text:span text:style-name="T34">am</text:span></text:a><text:a xlink:type="simple" xlink:href="mailto:ampacalarnus@gmail.com" text:style-name="Internet_20_link" text:visited-style-name="Visited_20_Internet_20_Link"><text:span text:style-name="T33">pa</text:span></text:a><text:a xlink:type="simple" xlink:href="mailto:ampacalarnus@gmail.com" text:style-name="Internet_20_link" text:visited-style-name="Visited_20_Internet_20_Link"><text:span text:style-name="T34">lariera</text:span></text:a><text:a xlink:type="simple" xlink:href="mailto:ampacalarnus@gmail.com" text:style-name="Internet_20_link" text:visited-style-name="Visited_20_Internet_20_Link"><text:span text:style-name="T33">@gmail.com</text:span></text:a><text:span text:style-name="T33"> </text:span></text:p>
          </table:table-cell>
          <table:table-cell table:style-name="Taula6.E1" table:number-rows-spanned="2" office:value-type="string">
            <text:p text:style-name="P30">Zona <text:span text:style-name="T31">6</text:span></text:p>
            <text:p text:style-name="P31">Àrea B</text:p>
            <text:p text:style-name="P23">Casagemes, Canyadó i Manresà </text:p>
          </table:table-cell>
        </table:table-row>
        <table:table-row table:style-name="Taula6.2">
          <table:covered-table-cell/>
          <table:table-cell table:style-name="Taula6.B2" office:value-type="string">
            <text:p text:style-name="P25">Comunicació amb adolescents. Temes que preocupen i costen de parlar </text:p>
          </table:table-cell>
          <table:table-cell table:style-name="Taula6.C2" office:value-type="string">
            <text:p text:style-name="P52">20 maig</text:p>
            <text:p text:style-name="P52">19h</text:p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4:34:32.550000000</meta:creation-date>
    <dc:date>2020-03-05T14:55:41.953000000</dc:date>
    <meta:editing-duration>PT8M35S</meta:editing-duration>
    <meta:editing-cycles>2</meta:editing-cycles>
    <meta:generator>LibreOffice/6.2.0.3$Windows_X86_64 LibreOffice_project/98c6a8a1c6c7b144ce3cc729e34964b47ce25d62</meta:generator>
    <meta:document-statistic meta:table-count="6" meta:image-count="0" meta:object-count="0" meta:page-count="3" meta:paragraph-count="115" meta:word-count="402" meta:character-count="2469" meta:non-whitespace-character-count="2156"/>
  </office:meta>
</office:document-meta>
</file>